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1.7361in" style:use-optimal-column-width="false"/>
    </style:style>
    <style:style style:name="TableColumn18" style:family="table-column">
      <style:table-column-properties style:column-width="1.3347in" style:use-optimal-column-width="false"/>
    </style:style>
    <style:style style:name="Table13" style:family="table">
      <style:table-properties style:width="6.6819in" fo:margin-left="0in" table:align="righ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2" style:family="table-cell">
      <style:table-cell-properties fo:border="0.0069in solid #000000" style:writing-mode="lr-tb" fo:padding-top="0in" fo:padding-left="0.0381in" fo:padding-bottom="0in" fo:padding-right="0.0381in"/>
    </style:style>
    <style:style style:name="P23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2" style:parent-style-name="Domyślnaczcionkaakapitu" style:family="text">
      <style:text-properties style:font-name-asian="Calibri" style:font-name-complex="Calibri" fo:color="#000000"/>
    </style:style>
    <style:style style:name="T5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6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3" style:parent-style-name="Domyślnaczcionkaakapitu" style:family="text">
      <style:text-properties style:font-name-asian="Calibri" style:font-name-complex="Calibri" fo:color="#000000"/>
    </style:style>
    <style:style style:name="T6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5" style:parent-style-name="Domyślnaczcionkaakapitu" style:family="text">
      <style:text-properties style:font-name-asian="Calibri" style:font-name-complex="Calibri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6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7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4" style:parent-style-name="Domyślnaczcionkaakapitu" style:family="text">
      <style:text-properties style:font-name-asian="Calibri" style:font-name-complex="Calibri" fo:color="#000000"/>
    </style:style>
    <style:style style:name="T7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6" style:parent-style-name="Domyślnaczcionkaakapitu" style:family="text">
      <style:text-properties style:font-name-asian="Calibri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7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8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9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9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6" style:parent-style-name="Domyślnaczcionkaakapitu" style:family="text">
      <style:text-properties style:font-name-asian="Calibri" style:font-name-complex="Calibri" fo:color="#000000"/>
    </style:style>
    <style:style style:name="T9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8" style:parent-style-name="Domyślnaczcionkaakapitu" style:family="text">
      <style:text-properties style:font-name-asian="Calibri" style:font-name-complex="Calibri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0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7" style:parent-style-name="Domyślnaczcionkaakapitu" style:family="text">
      <style:text-properties style:font-name-asian="Calibri" style:font-name-complex="Calibri" fo:color="#000000"/>
    </style:style>
    <style:style style:name="T10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9" style:parent-style-name="Domyślnaczcionkaakapitu" style:family="text">
      <style:text-properties style:font-name-asian="Calibri" style:font-name-complex="Calibri" fo:color="#000000"/>
    </style:style>
    <style:style style:name="TableRow110" style:family="table-row">
      <style:table-row-properties style:min-row-height="0.5236in" style:use-optimal-row-height="false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11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11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18" style:parent-style-name="Domyślnaczcionkaakapitu" style:family="text">
      <style:text-properties style:font-name-asian="Calibri" style:font-name-complex="Calibri" fo:color="#000000"/>
    </style:style>
    <style:style style:name="T11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0" style:parent-style-name="Domyślnaczcionkaakapitu" style:family="text">
      <style:text-properties style:font-name-asian="Calibri" style:font-name-complex="Calibri" fo:color="#000000"/>
    </style:style>
    <style:style style:name="TableRow121" style:family="table-row">
      <style:table-row-properties style:min-row-height="0.5236in" style:use-optimal-row-height="false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12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12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9" style:parent-style-name="Domyślnaczcionkaakapitu" style:family="text">
      <style:text-properties style:font-name-asian="Calibri" style:font-name-complex="Calibri" fo:color="#000000"/>
    </style:style>
    <style:style style:name="T130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1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Nr. projektu:</text:span></text:p>
          </table:table-cell>
          <table:table-cell table:style-name="TableCell22" table:number-columns-spanned="4">
            <text:p text:style-name="P23">RPLD.08.02.01-10-0121/19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ny"><text:span text:style-name="T26">Tytu</text:span><text:span text:style-name="T27">ł projektu:</text:span></text:p>
          </table:table-cell>
          <table:table-cell table:style-name="TableCell28" table:number-columns-spanned="4">
            <text:p text:style-name="Normalny"><text:span text:style-name="T29">Zdobędę pracę!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Normalny">Diagnoza potrzeb UP wraz z przygotowaniem Indywidualnego Planu działania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ny"><text:span text:style-name="T34">Rodzaj wsparcia</text:span></text:p>
          </table:table-cell>
          <table:table-cell table:style-name="TableCell35">
            <text:p text:style-name="Normalny"><text:span text:style-name="T36">Data</text:span></text:p>
          </table:table-cell>
          <table:table-cell table:style-name="TableCell37">
            <text:p text:style-name="Normalny"><text:span text:style-name="T38">Godzina</text:span></text:p>
          </table:table-cell>
          <table:table-cell table:style-name="TableCell39">
            <text:p text:style-name="Normalny"><text:span text:style-name="T40">Adres<text:s/></text:span><text:span text:style-name="T41">realizacji wsparcia</text:span></text:p>
          </table:table-cell>
          <table:table-cell table:style-name="TableCell42">
            <text:p text:style-name="Normalny"><text:span text:style-name="T43">Dodatkowe informacje</text:span></text:p>
          </table:table-cell>
        </table:table-row>
        <table:table-row table:style-name="TableRow44">
          <table:table-cell table:style-name="TableCell45">
            <text:p text:style-name="Normalny"><text:span text:style-name="T46">Doradztwo Zawodowe</text:span></text:p>
          </table:table-cell>
          <table:table-cell table:style-name="TableCell47">
            <text:p text:style-name="Normalny">18.02.2021 r.</text:p>
          </table:table-cell>
          <table:table-cell table:style-name="TableCell48">
            <text:p text:style-name="Normalny">08:00- 10:00</text:p>
          </table:table-cell>
          <table:table-cell table:style-name="TableCell49">
            <text:p text:style-name="Normalny">ul. Wyzwolenia 239, Trębaczew</text:p>
          </table:table-cell>
          <table:table-cell table:style-name="TableCell50">
            <text:p text:style-name="Normalny"><text:span text:style-name="T51">Jednostka lekcyjna-60min/ 2h/osob</text:span><text:span text:style-name="T52">ę;</text:span></text:p>
            <text:p text:style-name="Normalny"><text:span text:style-name="T53">zaj</text:span><text:span text:style-name="T54">ęcia łącznie 4h</text:span></text:p>
          </table:table-cell>
        </table:table-row>
        <table:table-row table:style-name="TableRow55">
          <table:table-cell table:style-name="TableCell56">
            <text:p text:style-name="Normalny"><text:span text:style-name="T57">Doradztwo Zawodowe</text:span></text:p>
          </table:table-cell>
          <table:table-cell table:style-name="TableCell58">
            <text:p text:style-name="Normalny">18.02.2021 r.</text:p>
          </table:table-cell>
          <table:table-cell table:style-name="TableCell59">
            <text:p text:style-name="Normalny">10:00 – 12:00</text:p>
          </table:table-cell>
          <table:table-cell table:style-name="TableCell60">
            <text:p text:style-name="Normalny">ul. Wyzwolenia 239, Trębaczew</text:p>
          </table:table-cell>
          <table:table-cell table:style-name="TableCell61">
            <text:p text:style-name="Normalny"><text:span text:style-name="T62">Jednostka lekcyjna-60min/ 2h/osob</text:span><text:span text:style-name="T63">ę;</text:span></text:p>
            <text:p text:style-name="Normalny"><text:span text:style-name="T64">zaj</text:span><text:span text:style-name="T65">ęcia łącznie 4h</text:span></text:p>
          </table:table-cell>
        </table:table-row>
        <table:table-row table:style-name="TableRow66">
          <table:table-cell table:style-name="TableCell67">
            <text:p text:style-name="Normalny"><text:span text:style-name="T68">Doradztwo Zawodowe</text:span></text:p>
          </table:table-cell>
          <table:table-cell table:style-name="TableCell69">
            <text:p text:style-name="Normalny">18.02.2021 r.</text:p>
          </table:table-cell>
          <table:table-cell table:style-name="TableCell70">
            <text:p text:style-name="Normalny">12:30 – 14:30</text:p>
          </table:table-cell>
          <table:table-cell table:style-name="TableCell71">
            <text:p text:style-name="Normalny">ul. Wyzwolenia 239, Trębaczew</text:p>
          </table:table-cell>
          <table:table-cell table:style-name="TableCell72">
            <text:p text:style-name="Normalny"><text:span text:style-name="T73">Jednostka lekcyjna-60min/ 2h/osob</text:span><text:span text:style-name="T74">ę;</text:span></text:p>
            <text:p text:style-name="Normalny"><text:span text:style-name="T75">zaj</text:span><text:span text:style-name="T76">ęcia łącznie 4h</text:span></text:p>
          </table:table-cell>
        </table:table-row>
        <table:table-row table:style-name="TableRow77">
          <table:table-cell table:style-name="TableCell78">
            <text:p text:style-name="Normalny"><text:span text:style-name="T79">Doradztwo Zawodowe</text:span></text:p>
          </table:table-cell>
          <table:table-cell table:style-name="TableCell80">
            <text:p text:style-name="Normalny">18.02.2021 r.</text:p>
          </table:table-cell>
          <table:table-cell table:style-name="TableCell81">
            <text:p text:style-name="Normalny">14:30 – 16:30</text:p>
          </table:table-cell>
          <table:table-cell table:style-name="TableCell82">
            <text:p text:style-name="Normalny">ul. Wyzwolenia 239, Trębaczew</text:p>
          </table:table-cell>
          <table:table-cell table:style-name="TableCell83">
            <text:p text:style-name="Normalny"><text:span text:style-name="T84">Jednostka lekcyjna-60min/ 2h/osob</text:span><text:span text:style-name="T85">ę;</text:span></text:p>
            <text:p text:style-name="Normalny"><text:span text:style-name="T86">zaj</text:span><text:span text:style-name="T87">ęcia łącznie 4h</text:span></text:p>
          </table:table-cell>
        </table:table-row>
        <table:table-row table:style-name="TableRow88">
          <table:table-cell table:style-name="TableCell89">
            <text:p text:style-name="Normalny"><text:span text:style-name="T90">Doradztwo Zawodowe</text:span></text:p>
          </table:table-cell>
          <table:table-cell table:style-name="TableCell91">
            <text:p text:style-name="Normalny">19.02.2021 r.</text:p>
          </table:table-cell>
          <table:table-cell table:style-name="TableCell92">
            <text:p text:style-name="Normalny">08:00- 10:00</text:p>
          </table:table-cell>
          <table:table-cell table:style-name="TableCell93">
            <text:p text:style-name="Normalny">ul. Wyzwolenia 239, Trębaczew</text:p>
          </table:table-cell>
          <table:table-cell table:style-name="TableCell94">
            <text:p text:style-name="Normalny"><text:span text:style-name="T95">Jednostka lekcyjna-60min/ 2h/osob</text:span><text:span text:style-name="T96">ę;</text:span></text:p>
            <text:p text:style-name="Normalny"><text:span text:style-name="T97">zaj</text:span><text:span text:style-name="T98">ęcia łącznie 4h</text:span></text:p>
          </table:table-cell>
        </table:table-row>
        <table:table-row table:style-name="TableRow99">
          <table:table-cell table:style-name="TableCell100">
            <text:p text:style-name="Normalny"><text:span text:style-name="T101">Doradztwo Zawodowe</text:span></text:p>
          </table:table-cell>
          <table:table-cell table:style-name="TableCell102">
            <text:p text:style-name="Normalny">19.02.2021 r.</text:p>
          </table:table-cell>
          <table:table-cell table:style-name="TableCell103">
            <text:p text:style-name="Normalny">10:00 – 12:00</text:p>
          </table:table-cell>
          <table:table-cell table:style-name="TableCell104">
            <text:p text:style-name="Normalny">ul. Wyzwolenia 239, Trębaczew</text:p>
          </table:table-cell>
          <table:table-cell table:style-name="TableCell105">
            <text:p text:style-name="Normalny"><text:span text:style-name="T106">Jednostka lekcyjna-60min/ 2h/osob</text:span><text:span text:style-name="T107">ę;</text:span></text:p>
            <text:p text:style-name="Normalny"><text:span text:style-name="T108">zaj</text:span><text:span text:style-name="T109">ęcia łącznie 4h</text:span></text:p>
          </table:table-cell>
        </table:table-row>
        <table:table-row table:style-name="TableRow110">
          <table:table-cell table:style-name="TableCell111">
            <text:p text:style-name="Normalny"><text:span text:style-name="T112">Doradztwo Zawodowe</text:span></text:p>
          </table:table-cell>
          <table:table-cell table:style-name="TableCell113">
            <text:p text:style-name="Normalny">19.02.2021 r.</text:p>
          </table:table-cell>
          <table:table-cell table:style-name="TableCell114">
            <text:p text:style-name="Normalny">12:30 – 14:30</text:p>
          </table:table-cell>
          <table:table-cell table:style-name="TableCell115">
            <text:p text:style-name="Normalny">ul. Wyzwolenia 239, Trębaczew</text:p>
          </table:table-cell>
          <table:table-cell table:style-name="TableCell116">
            <text:p text:style-name="Normalny"><text:span text:style-name="T117">Jednostka lekcyjna-60min/ 2h/osob</text:span><text:span text:style-name="T118">ę;</text:span></text:p>
            <text:p text:style-name="Normalny"><text:span text:style-name="T119">zaj</text:span><text:span text:style-name="T120">ęcia łącznie 4h</text:span></text:p>
          </table:table-cell>
        </table:table-row>
        <table:table-row table:style-name="TableRow121">
          <table:table-cell table:style-name="TableCell122">
            <text:p text:style-name="Normalny"><text:span text:style-name="T123">Doradztwo Zawodowe</text:span></text:p>
          </table:table-cell>
          <table:table-cell table:style-name="TableCell124">
            <text:p text:style-name="Normalny">19.02.2021 r.</text:p>
          </table:table-cell>
          <table:table-cell table:style-name="TableCell125">
            <text:p text:style-name="Normalny">14:30 – 16:30</text:p>
          </table:table-cell>
          <table:table-cell table:style-name="TableCell126">
            <text:p text:style-name="Normalny">ul. Wyzwolenia 239, Trębaczew</text:p>
          </table:table-cell>
          <table:table-cell table:style-name="TableCell127">
            <text:p text:style-name="Normalny"><text:span text:style-name="T128">Jednostka lekcyjna-60min/ 2h/osob</text:span><text:span text:style-name="T129">ę;</text:span></text:p>
            <text:p text:style-name="Normalny"><text:span text:style-name="T130">zaj</text:span><text:span text:style-name="T131">ęcia łącznie 4h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1in"/>
    </style:style>
    <style:style style:name="Table2" style:family="table">
      <style:table-properties style:width="5.8291in" style:rel-width="88.06%" fo:margin-left="0in" table:align="center"/>
    </style:style>
    <style:style style:name="TableRow4" style:family="table-row">
      <style:table-row-properties style:min-row-height="0.4784in"/>
    </style:style>
    <style:style style:name="TableCell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style:letter-kerning="false" fo:font-size="8pt" style:font-size-asian="8pt" style:font-size-complex="8pt" fo:hyphenate="true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fo:hyphenate="true"/>
    </style:style>
    <style:style style:name="T9" style:parent-style-name="Domyślnaczcionkaakapitu" style:family="text">
      <style:text-properties style:letter-kerning="false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letter-kerning="false" fo:font-size="8pt" style:font-size-asian="8pt" style:font-size-complex="8pt"/>
    </style:style>
    <style:style style:name="T11" style:parent-style-name="Domyślnaczcionkaakapitu" style:family="text">
      <style:text-properties style:letter-kerning="false" fo:font-size="8pt" style:font-size-asian="8pt" style:font-size-complex="8pt"/>
    </style:style>
    <style:style style:name="T12" style:parent-style-name="Domyślnaczcionkaakapitu" style:family="text">
      <style:text-properties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" text:anchor-type="as-char" svg:x="0in" svg:y="0in" svg:width="5.74167in" svg:height="0.9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7"/>
        <text:p text:style-name="P8"><text:span text:style-name="T9">Projekt</text:span><text:span text:style-name="T10"><text:s/>„Zdobędę pracę!”<text:s/></text:span><text:span text:style-name="T11">jest współfinansowany ze środków Europejskiego Funduszu Społecznego w ramach Regionalnego Programu Operacyjnego Województwa Łódzkiego na lata 2014-2020. Oś Priorytetowa VIII. Zatrudnienie, Działanie VIII.2: Wsparcie<text:s/></text:span><text:span text:style-name="T12">aktywności zawodowej osób po 29 roku życia, Poddziałanie VIII.2.1: Wsparcie aktywności zawodowej osób po 29 roku życia,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Agatowski</meta:initial-creator>
    <dc:creator>Windows User</dc:creator>
    <meta:creation-date>2021-02-16T11:45:00Z</meta:creation-date>
    <dc:date>2021-02-16T11:45:00Z</dc:date>
    <meta:print-date>2020-01-10T1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87" meta:row-count="9" meta:non-whitespace-character-count="1105"/>
  </office:meta>
</office:document-meta>
</file>